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7" style:family="table-column">
      <style:table-column-properties style:column-width="0.8409in" style:use-optimal-column-width="false"/>
    </style:style>
    <style:style style:name="TableColumn8" style:family="table-column">
      <style:table-column-properties style:column-width="2.093in" style:use-optimal-column-width="false"/>
    </style:style>
    <style:style style:name="TableColumn9" style:family="table-column">
      <style:table-column-properties style:column-width="0.384in" style:use-optimal-column-width="false"/>
    </style:style>
    <style:style style:name="TableColumn10" style:family="table-column">
      <style:table-column-properties style:column-width="2.0319in" style:use-optimal-column-width="false"/>
    </style:style>
    <style:style style:name="TableColumn11" style:family="table-column">
      <style:table-column-properties style:column-width="1.8944in" style:use-optimal-column-width="false"/>
    </style:style>
    <style:style style:name="TableColumn12" style:family="table-column">
      <style:table-column-properties style:column-width="1.5569in" style:use-optimal-column-width="false"/>
    </style:style>
    <style:style style:name="TableColumn13" style:family="table-column">
      <style:table-column-properties style:column-width="1.4666in" style:use-optimal-column-width="false"/>
    </style:style>
    <style:style style:name="Table6" style:family="table">
      <style:table-properties style:width="10.268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ableCell18" style:family="table-cell">
      <style:table-cell-properties fo:border="0.0069in solid #000001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ableCell21" style:family="table-cell">
      <style:table-cell-properties fo:border="0.0069in solid #000001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ableCell24" style:family="table-cell">
      <style:table-cell-properties fo:border="0.0069in solid #000001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ableCell27" style:family="table-cell">
      <style:table-cell-properties fo:border="0.0069in solid #000001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ableCell30" style:family="table-cell">
      <style:table-cell-properties fo:border="0.0069in solid #000001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ableCell33" style:family="table-cell">
      <style:table-cell-properties fo:border="0.0069in solid #000001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1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ableCell40" style:family="table-cell">
      <style:table-cell-properties fo:border="0.0069in solid #000001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ableCell43" style:family="table-cell">
      <style:table-cell-properties fo:border="0.0069in solid #000001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ableCell46" style:family="table-cell">
      <style:table-cell-properties fo:border="0.0069in solid #000001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ableCell51" style:family="table-cell">
      <style:table-cell-properties fo:border="0.0069in solid #000001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ableCell55" style:family="table-cell">
      <style:table-cell-properties fo:border="0.0069in solid #000001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ableCell60" style:family="table-cell">
      <style:table-cell-properties fo:border="0.0069in solid #000001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1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ableCell67" style:family="table-cell">
      <style:table-cell-properties fo:border="0.0069in solid #000001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ableCell70" style:family="table-cell">
      <style:table-cell-properties fo:border="0.0069in solid #000001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ableCell73" style:family="table-cell">
      <style:table-cell-properties fo:border="0.0069in solid #000001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ableCell78" style:family="table-cell">
      <style:table-cell-properties fo:border="0.0069in solid #000001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ableCell81" style:family="table-cell">
      <style:table-cell-properties fo:border="0.0069in solid #000001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ableCell86" style:family="table-cell">
      <style:table-cell-properties fo:border="0.0069in solid #000001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Расписание занятий внеурочной</text:span><text:span text:style-name="T3"><text:s/>деятельности для 6 класса на 09</text:span><text:span text:style-name="T4">.12.2020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Урок</text:span></text:p>
          </table:table-cell>
          <table:table-cell table:style-name="TableCell18">
            <text:p text:style-name="P19"><text:span text:style-name="T20">Время</text:span></text:p>
          </table:table-cell>
          <table:table-cell table:style-name="TableCell21">
            <text:p text:style-name="P22"><text:span text:style-name="T23">Способ</text:span></text:p>
          </table:table-cell>
          <table:table-cell table:style-name="TableCell24">
            <text:p text:style-name="P25"><text:span text:style-name="T26">Предмет, учитель</text:span></text:p>
          </table:table-cell>
          <table:table-cell table:style-name="TableCell27">
            <text:p text:style-name="P28"><text:span text:style-name="T29">Тема урока</text:span></text:p>
          </table:table-cell>
          <table:table-cell table:style-name="TableCell30">
            <text:p text:style-name="P31"><text:span text:style-name="T32">Ресурс</text:span></text:p>
          </table:table-cell>
          <table:table-cell table:style-name="TableCell33">
            <text:p text:style-name="P34"><text:span text:style-name="T35">Домашнее задание</text:span></text:p>
          </table:table-cell>
        </table:table-row>
        <table:table-row table:style-name="TableRow36">
          <table:table-cell table:style-name="TableCell37">
            <text:p text:style-name="P38"><text:span text:style-name="T39">1</text:span></text:p>
          </table:table-cell>
          <table:table-cell table:style-name="TableCell40">
            <text:p text:style-name="P41"><text:span text:style-name="T42">13.50-14.20</text:span></text:p>
          </table:table-cell>
          <table:table-cell table:style-name="TableCell43">
            <text:p text:style-name="P44"><text:span text:style-name="T45">Онлайн</text:span></text:p>
          </table:table-cell>
          <table:table-cell table:style-name="TableCell46">
            <text:p text:style-name="P47"><text:span text:style-name="T48">Патриот</text:span></text:p>
            <text:p text:style-name="P49"><text:span text:style-name="T50">Краснова Н.И.</text:span></text:p>
          </table:table-cell>
          <table:table-cell table:style-name="TableCell51">
            <text:p text:style-name="P52"><text:span text:style-name="T53">«Моя родословная</text:span><text:span text:style-name="T54">»</text:span></text:p>
          </table:table-cell>
          <table:table-cell table:style-name="TableCell55">
            <text:p text:style-name="P56"><text:span text:style-name="T57">Видеотрансляция в чате класса в<text:s/></text:span><text:span text:style-name="T58">VK</text:span><text:span text:style-name="T59">.</text:span></text:p>
          </table:table-cell>
          <table:table-cell table:style-name="TableCell60">
            <text:p text:style-name="P61"><text:span text:style-name="T62">Не предусмотрено</text:span></text:p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><text:span text:style-name="T69">15.30-16.00</text:span></text:p>
          </table:table-cell>
          <table:table-cell table:style-name="TableCell70">
            <text:p text:style-name="P71"><text:span text:style-name="T72">Онлайн</text:span></text:p>
          </table:table-cell>
          <table:table-cell table:style-name="TableCell73">
            <text:p text:style-name="P74"><text:span text:style-name="T75">Функциональная грамотность(мат)</text:span></text:p>
            <text:p text:style-name="P76"><text:span text:style-name="T77">Портнов В.В.</text:span></text:p>
          </table:table-cell>
          <table:table-cell table:style-name="TableCell78">
            <text:p text:style-name="P79"><text:span text:style-name="T80">Числа и единицы измерения: время, деньги, масса, температура, расстояние</text:span></text:p>
          </table:table-cell>
          <table:table-cell table:style-name="TableCell81">
            <text:p text:style-name="P82"><text:span text:style-name="T83">Видеотрансляция в чате класса в<text:s/></text:span><text:span text:style-name="T84">VK</text:span><text:span text:style-name="T85">.</text:span></text:p>
          </table:table-cell>
          <table:table-cell table:style-name="TableCell86">
            <text:p text:style-name="P87"><text:span text:style-name="T88">Не предусмотрено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м мит</meta:initial-creator>
    <dc:creator>ASUS</dc:creator>
    <meta:creation-date>2020-12-09T02:50:00Z</meta:creation-date>
    <dc:date>2020-12-09T02:50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50" meta:row-count="3" meta:non-whitespace-character-count="384"/>
  </office:meta>
</office:document-meta>
</file>